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thin dotted #000000" fo:border-left="2pt solid #000000" fo:border-right="thin dotte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2pt solid #000000" fo:border-bottom="thin dotted #000000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2pt solid #000000" fo:border-bottom="thin dotted #000000" fo:border-left="thin dotted #000000" fo:border-right="2pt solid #000000"/>
    </style:style>
    <style:style style:name="ce22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dotted #000000" fo:border-bottom="thin dotted #000000" fo:border-left="thin dotted #000000" fo:border-right="2pt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dotted #000000" fo:border-left="thin dotted #000000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dotted #000000" fo:border-bottom="thin dotted #000000" fo:border-left="thin dotte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dotted #000000" fo:border-bottom="thin dotted #000000" fo:border-left="thin dotte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dotted #000000" fo:border-bottom="2pt solid #000000" fo:border-left="thin dotted #000000" fo:border-righ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dotte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2pt solid #000000" fo:border-bottom="thin dotted #000000" fo:border-left="2pt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2pt solid #000000" fo:border-bottom="thin dotte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2pt soli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dotted #000000" fo:border-bottom="thin dotte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-top="thin dotted #000000" fo:border-bottom="thin dotte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dotte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fo:border-top="thin dotte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">
      <style:table-cell-properties fo:border-top="thin dotted #000000" fo:border-bottom="thin dotted #000000" fo:border-left="2pt solid #000000" fo:border-right="2pt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9" table:default-cell-style-name="ce1"/>
        <table:table-row table:style-name="ro1">
          <table:table-cell table:number-columns-repeated="2" table:style-name="ce1"/>
          <table:table-cell office:value-type="string" table:number-columns-spanned="6" table:number-rows-spanned="1" table:style-name="ce64">
            <text:p>PROVINCIA DI BARLETTA-ANDRIA-TRANI <text:s text:c="105"/>PROSPETTO INDENNITA' DI FUNZIONE PER PRESIDENTE E ASSESSORI PROVINCIALI ANNO 2014 <text:s text:c="31"/>(ai sensi dell'art. 82 del D. Lgs. n. 267/2000 e ss.mm.ii.)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ndennità</text:p>
          </table:table-cell>
          <table:table-cell office:value-type="string" table:number-columns-spanned="1" table:number-rows-spanned="3" table:style-name="ce65">
            <text:p>TOTALE LORDO <text:s text:c="15"/>(dato aggiornato al 13.06.14)</text:p>
          </table:table-cell>
          <table:table-cell office:value-type="string" table:number-columns-spanned="5" table:number-rows-spanned="3" table:style-name="ce66">
            <text:p>NOTE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1">
            <text:p>mensile</text:p>
          </table:table-cell>
          <table:covered-table-cell/>
          <table:covered-table-cell/>
          <table:covered-table-cell table:number-columns-repeated="4"/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style-name="ce12">
            <text:p>D.G.P. 10/09</text:p>
          </table:table-cell>
          <table:covered-table-cell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">
            <text:p>Presidente</text:p>
          </table:table-cell>
          <table:table-cell office:value-type="string" table:style-name="ce27">
            <text:p>VENTOLA Francesco</text:p>
          </table:table-cell>
          <table:table-cell office:value-type="float" office:value="5009.63" table:style-name="ce20">
            <text:p>5.009,63</text:p>
          </table:table-cell>
          <table:table-cell office:value-type="float" office:value="27218.99" table:style-name="ce21">
            <text:p>27.218,99</text:p>
          </table:table-cell>
          <table:table-cell office:value-type="string" table:number-columns-spanned="5" table:number-rows-spanned="1" table:style-name="ce67">
            <text:p>Ha optato per l'indennità di funzione di Presidente della Provincia in luogo dell'indennità di Sindaco di Canosa di Puglia dal 01.09.2009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14">
            <text:p>Assessore</text:p>
          </table:table-cell>
          <table:table-cell office:value-type="string" table:style-name="ce28">
            <text:p>ROCCOTELLI Luigi</text:p>
          </table:table-cell>
          <table:table-cell office:value-type="float" office:value="1628.12" table:style-name="ce15">
            <text:p>1.628,12</text:p>
          </table:table-cell>
          <table:table-cell office:value-type="float" office:value="8846.1200000000008" table:style-name="ce23">
            <text:p>8.846,12</text:p>
          </table:table-cell>
          <table:table-cell office:value-type="string" table:number-columns-spanned="5" table:number-rows-spanned="1" table:style-name="ce68">
            <text:p>Non in aspettativa dal proprio datore di lavoro - Indennità al 50%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16">
            <text:p>“</text:p>
          </table:table-cell>
          <table:table-cell office:value-type="string" table:style-name="ce28">
            <text:p>PATRUNO Giovanni</text:p>
          </table:table-cell>
          <table:table-cell office:value-type="float" office:value="3256.25" table:style-name="ce15">
            <text:p>3.256,25</text:p>
          </table:table-cell>
          <table:table-cell office:value-type="float" office:value="17692.29" table:style-name="ce23">
            <text:p>17.692,29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style-name="ce16">
            <text:p>“</text:p>
          </table:table-cell>
          <table:table-cell office:value-type="string" table:style-name="ce28">
            <text:p>DI MARZIO Giuseppe</text:p>
          </table:table-cell>
          <table:table-cell office:value-type="float" office:value="3256.25" table:style-name="ce15">
            <text:p>3.256,25</text:p>
          </table:table-cell>
          <table:table-cell office:value-type="float" office:value="17692.29" table:style-name="ce23">
            <text:p>17.692,29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16">
            <text:p>“</text:p>
          </table:table-cell>
          <table:table-cell office:value-type="string" table:style-name="ce28">
            <text:p>CEFOLA Gennaro</text:p>
          </table:table-cell>
          <table:table-cell office:value-type="float" office:value="3256.25" table:style-name="ce15">
            <text:p>3.256,25</text:p>
          </table:table-cell>
          <table:table-cell office:value-type="float" office:value="17692.29" table:style-name="ce23">
            <text:p>17.692,29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6">
            <text:p>“</text:p>
          </table:table-cell>
          <table:table-cell office:value-type="string" table:style-name="ce29">
            <text:p>CAMPANA Domenico</text:p>
          </table:table-cell>
          <table:table-cell office:value-type="float" office:value="3256.25" table:style-name="ce8">
            <text:p>3.256,25</text:p>
          </table:table-cell>
          <table:table-cell office:value-type="float" office:value="17692.29" table:style-name="ce23">
            <text:p>17.692,29</text:p>
          </table:table-cell>
          <table:table-cell table:number-columns-spanned="5" table:number-rows-spanned="1" table:style-name="ce72"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6">
            <text:p>“</text:p>
          </table:table-cell>
          <table:table-cell office:value-type="string" table:style-name="ce29">
            <text:p>SPINA Antonia<text:s text:c="2"/></text:p>
          </table:table-cell>
          <table:table-cell office:value-type="float" office:value="3256.25" table:style-name="ce8">
            <text:p>3.256,25</text:p>
          </table:table-cell>
          <table:table-cell office:value-type="float" office:value="17692.29" table:style-name="ce23">
            <text:p>17.692,29</text:p>
          </table:table-cell>
          <table:table-cell office:value-type="string" table:number-columns-spanned="5" table:number-rows-spanned="1" table:style-name="ce69">
            <text:p>In aspettativa non retribuita dal proprio datore di lavoro dal 01.01.2012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6">
            <text:p>“</text:p>
          </table:table-cell>
          <table:table-cell office:value-type="string" table:style-name="ce29">
            <text:p>DAMIANI Dario<text:s text:c="2"/></text:p>
          </table:table-cell>
          <table:table-cell office:value-type="float" office:value="3256.25" table:formula="msoxl:=1628.125*2" table:style-name="ce8">
            <text:p>3.256,25</text:p>
          </table:table-cell>
          <table:table-cell office:value-type="float" office:value="17692.29" table:style-name="ce23">
            <text:p>17.692,29</text:p>
          </table:table-cell>
          <table:table-cell office:value-type="string" table:number-columns-spanned="5" table:number-rows-spanned="1" table:style-name="ce69">
            <text:p>In aspettativa non retribuita dal proprio datore di lavoro dal 06.10.2010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7">
            <text:p>“</text:p>
          </table:table-cell>
          <table:table-cell office:value-type="string" table:style-name="ce30">
            <text:p>TROIA Sabino<text:s/></text:p>
          </table:table-cell>
          <table:table-cell office:value-type="float" office:value="3256.25" table:style-name="ce19">
            <text:p>3.256,25</text:p>
          </table:table-cell>
          <table:table-cell office:value-type="float" office:value="17692.29" table:style-name="ce23">
            <text:p>17.692,29</text:p>
          </table:table-cell>
          <table:table-cell table:number-columns-spanned="5" table:number-rows-spanned="1" table:style-name="ce70"/>
          <table:covered-table-cell table:number-columns-repeated="4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float" office:value="159911.14000000004" table:formula="msoxl:=SUM(D7:D15)" table:style-name="ce22">
            <text:p>159.911,14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style-name="ce2"/>
          <table:table-cell table:style-name="ce9"/>
          <table:table-cell table:number-columns-repeated="16379" table:style-name="ce1"/>
        </table:table-row>
        <table:table-row table:number-rows-repeated="2" table:style-name="ro7">
          <table:table-cell table:style-name="ce17"/>
          <table:table-cell table:style-name="ce18"/>
          <table:table-cell table:style-name="ce4"/>
          <table:table-cell table:number-columns-repeated="4" table:style-name="ce2"/>
          <table:table-cell table:number-columns-repeated="16377"/>
        </table:table-row>
        <table:table-row table:number-rows-repeated="2" table:style-name="ro2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incia BAT</meta:initial-creator>
    <dc:creator>Utente</dc:creator>
    <meta:creation-date>2010-02-17T10:45:54Z</meta:creation-date>
    <dc:date>2014-07-25T07:43:59Z</dc:date>
    <meta:print-date>2014-07-24T07:04:29Z</meta:print-date>
  </office:meta>
</office:document-meta>
</file>